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6B72D3DD350428D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14a2f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c6566" fo:hyphenate="false" fo:hyphenation-remain-char-count="2" fo:hyphenation-push-char-count="2"/>
    </style:style>
    <style:style style:name="P5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officeooo:paragraph-rsid="001c6566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SV" fo:font-weight="bold" officeooo:paragraph-rsid="001c656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2cac51" officeooo:paragraph-rsid="001c85d8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9b5da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6ffeb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19b5da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AR" fo:font-weight="normal" officeooo:rsid="001af444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officeooo:rsid="002c570b" style:font-name-complex="Verdana"/>
    </style:style>
    <style:style style:name="T12" style:family="text">
      <style:text-properties style:font-name="Verdana" officeooo:rsid="0045dc6b" style:font-name-complex="Verdana"/>
    </style:style>
    <style:style style:name="T13" style:family="text">
      <style:text-properties fo:color="#000000" style:font-name="Verdana" fo:font-size="11pt" style:font-size-asian="11pt" style:font-name-complex="Verdana" style:font-size-complex="11pt"/>
    </style:style>
    <style:style style:name="T14" style:family="text">
      <style:text-properties fo:color="#000000" style:font-name="Verdana" fo:font-size="11pt" fo:language="es" fo:country="SV" fo:font-style="normal" style:text-underline-style="none" fo:font-weight="normal" officeooo:rsid="00226e75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5" style:family="text">
      <style:text-properties fo:color="#000000" style:font-name="Verdana" fo:font-size="11pt" fo:language="es" fo:country="SV" fo:font-style="normal" style:text-underline-style="none" fo:font-weight="normal" officeooo:rsid="0045d55c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style:font-name="Verdana" fo:font-size="11pt" fo:font-style="normal" style:text-underline-style="none" fo:font-weight="normal" officeooo:rsid="02535daf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" fo:font-size="11pt" fo:language="es" fo:country="AR" fo:font-style="normal" style:text-underline-style="none" fo:font-weight="normal" officeooo:rsid="001d5104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Verdana" fo:font-size="11pt" fo:language="es" fo:country="AR" fo:font-style="normal" style:text-underline-style="none" fo:font-weight="normal" officeooo:rsid="001af444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4"><text:span text:style-name="T6">La Comisión de SEGURIDAD PUBLICA ha considerado el proyecto de Comunicación 3</text:span><text:span text:style-name="T8">2</text:span><text:span text:style-name="T7">7</text:span><text:span text:style-name="T9">81</text:span><text:span text:style-name="T6"> </text:span><text:span text:style-name="T17">CD-</text:span><text:span text:style-name="T18">FSP</text:span><text:span text:style-name="T6">, del señor diputad</text:span><text:span text:style-name="T9">o</text:span><text:span text:style-name="T6"> </text:span><text:span text:style-name="T9">Del Frade</text:span><text:span text:style-name="T4">, </text:span><text:span text:style-name="T5">p</text:span><text:span text:style-name="T16">or el cual se solicita a través del Ministerio de Seguridad y el Servicio Penitenciario, disponga responder sobre los hechos sucedidos el pasado martes 21/03/17 cuando el convoy en el que iban los acusados de matar a Claudio “el Pájaro” Cantero, fue baleado en cercanías de la ciudad de Granadero Baigorria</text:span><text:span text:style-name="T3">; </text:span><text:span text:style-name="T13">y, </text:span><text:span text:style-name="T3">por las razones expuestas en sus fundamentos y las que podrá dar el miembro informante, </text:span><text:span text:style-name="T14">esta Comisión ha resuelto, aconseja</text:span><text:span text:style-name="T15">r</text:span><text:span text:style-name="T14"> su archivo.</text:span></text:p>
      <text:list xml:id="list4578778019711047050" text:style-name="L1">
        <text:list-header>
          <text:p text:style-name="P5"/>
        </text:list-header>
      </text:list>
      <text:p text:style-name="P6"><text:span text:style-name="T10">Sala de la <text:s/>Comisión, </text:span><text:span text:style-name="T11">23-05-2018</text:span></text:p>
      <text:p text:style-name="P6"><text:span text:style-name="T11"/></text:p>
      <text:p text:style-name="P7"><text:span text:style-name="T11">FIRMANTES: PIERONI – GALASSI – PALO OLIVER – TEJEDA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4a2f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6B72D3DD350428DD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5T12:02:42.768906448</dc:date>
    <meta:print-date>2017-06-28T13:51:46.965985697</meta:print-date>
    <meta:editing-cycles>55</meta:editing-cycles>
    <meta:editing-duration>PT2H41M49S</meta:editing-duration>
    <meta:generator>LibreOffice/5.1.6.2$Linux_X86_64 LibreOffice_project/10m0$Build-2</meta:generator>
    <meta:document-statistic meta:table-count="0" meta:image-count="2" meta:object-count="0" meta:page-count="1" meta:paragraph-count="6" meta:word-count="129" meta:character-count="817" meta:non-whitespace-character-count="683"/>
  </office:meta>
</office:document-meta>
</file>